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Extension homework</text:p>
      <text:p text:style-name="P1"/>
      <text:list xml:id="list8587731151424395429" text:style-name="L1">
        <text:list-item>
          <text:p text:style-name="P3"><text:span text:style-name="T1">Name eight organs in your body.</text:span></text:p>
        </text:list-item>
      </text:list>
      <text:p text:style-name="Standard"><text:span text:style-name="T1"/></text:p>
      <text:list xml:id="list39370809" text:continue-numbering="true" text:style-name="L1">
        <text:list-item>
          <text:p text:style-name="P3"><text:span text:style-name="T1">When was the last time you were unwell? What was the problem? Write a paragraph about it.</text:span></text:p>
          <text:p text:style-name="P3"><text:span text:style-name="T1"/></text:p>
        </text:list-item>
        <text:list-item>
          <text:p text:style-name="P3"><text:span text:style-name="T1">Have you ever had to stay in a hospital? Why? How long? How did you feel about it? Write at least two paragraphs.</text:span></text:p>
          <text:p text:style-name="P3"><text:span text:style-name="T1"/></text:p>
        </text:list-item>
        <text:list-item>
          <text:p text:style-name="P3"><text:span text:style-name="T1">What is </text:span><text:span text:style-name="T2">anorexia</text:span><text:span text:style-name="T1">? You can use an online dictionary.</text:span></text:p>
          <text:p text:style-name="P3"><text:span text:style-name="T1"/></text:p>
        </text:list-item>
        <text:list-item>
          <text:p text:style-name="P3"><text:span text:style-name="T1">Find a meaning of the words: </text:span><text:span text:style-name="T2">obesity <text:s text:c="3"/>diabetes.</text:span>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ih Chaaban</meta:initial-creator>
    <meta:creation-date>2017-09-26T19:10:55.41</meta:creation-date>
    <meta:document-statistic meta:table-count="0" meta:image-count="0" meta:object-count="0" meta:page-count="1" meta:paragraph-count="6" meta:word-count="70" meta:character-count="395"/>
    <dc:date>2017-09-26T19:19:19.33</dc:date>
    <dc:creator>Rabih Chaaban</dc:creator>
    <meta:editing-duration>PT8M26S</meta:editing-duration>
    <meta:editing-cycles>1</meta:editing-cycles>
    <meta:generator>OpenOffice/4.1.2$Win32 OpenOffice.org_project/412m3$Build-9782</meta:generator>
  </office:meta>
</office:document-meta>
</file>