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text-properties fo:font-size="12pt" style:text-underline-style="none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STRUCTING THE EASY FITTING <text:s/>TROUSER BLOCK – MEN</text:p>
      <text:p text:style-name="P1"/>
      <text:p text:style-name="P1"/>
      <text:p text:style-name="P1">Measurements Required: <text:s/>Waist…………………….Seat………………..Body Rise……………….</text:p>
      <text:p text:style-name="P1">Inside Leg……………………Trouser bottom width: 81cm <text:s text:c="3"/>Waistband Depth: <text:s/>4cm</text:p>
      <text:p text:style-name="P1"/>
      <text:p text:style-name="P1">Small = Waist 75 <text:s/>Medium = waist 83 <text:s/>Large = waist 91 <text:s/>X Large = waist 99</text:p>
      <text:p text:style-name="P11">To find 2/3. <text:s/>Example: 2/3 of 28.2 = 18.7.</text:p>
      <text:p text:style-name="P11">Type in 2 divide by 3 and press =. Press multiply sign and type in 28.2 and press =.</text:p>
      <text:p text:style-name="P1"/>
      <text:p text:style-name="P4">FRONT</text:p>
      <text:p text:style-name="P1">Square both ways from 0</text:p>
      <text:p text:style-name="P1">0-1 = body rise plus 2cm. Square across</text:p>
      <text:p text:style-name="P1">1-2 = inside leg measurement. Square across</text:p>
      <text:p text:style-name="P1">1-3 = half measurement of 1-2. square across</text:p>
      <text:p text:style-name="P1">1-4 = quarter of seat measurement plus 8cm. Square up to 5</text:p>
      <text:p text:style-name="P1">5-6 = 1cm</text:p>
      <text:p text:style-name="P1">4-7 = quarter measurement of 4-5</text:p>
      <text:p text:style-name="P1">4-8 = quarter measurement of 1-4 plus 0,.5cm</text:p>
      <text:p text:style-name="P1">Join 6-7, and 7-8 with a curve touching a point of 3.25cm from 4</text:p>
      <text:p text:style-name="P1">2-9 = two thirds measurement of 1-4, plus 2.5cm</text:p>
      <text:p text:style-name="P1">Square up to 10 on the knee line</text:p>
      <text:p text:style-name="P1">10-11 = 2cm</text:p>
      <text:p text:style-name="P1">Draw inside leg seam, 9-11 with a straight line.</text:p>
      <text:p text:style-name="P1">Join 8-11 curving the line inwards 1cm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7"/>
      <text:p text:style-name="P8">CONSTRUCTING THE EASY FITTING <text:s/>TROUSER BLOCK – MEN</text:p>
      <text:p text:style-name="P3"/>
      <text:p text:style-name="P3"/>
      <text:p text:style-name="P3">BACK</text:p>
      <text:p text:style-name="P2"/>
      <text:p text:style-name="P1">6-12 = 3.5cm. Square up 3.5cm to 13. Join 13 – 0</text:p>
      <text:p text:style-name="P1">4-14 = half the measurement of 4-5</text:p>
      <text:p text:style-name="P1">8-15 = the measurement 4-8 plus 1cm</text:p>
      <text:p text:style-name="P1">15-16 = 1cm. <text:s/>Join 13-14, and 14-16 with a curve touching a point of 6cm from 4.</text:p>
      <text:p text:style-name="P1">9-17 = 2cm</text:p>
      <text:p text:style-name="P1">11-18 = 3cm</text:p>
      <text:p text:style-name="P1">Draw inside leg seam 17=18 with a straight line. </text:p>
      <text:p text:style-name="P1">Join 16-18 curving line inwards 2cm</text:p>
      <text:p text:style-name="P1"/>
      <text:p text:style-name="P9">Creating the one piece block</text:p>
      <text:p text:style-name="P10">Trace out the front and back sections. Mirror the front and place the side seams together.</text:p>
      <text:p text:style-name="P10">Add 5cm casing to the waistband</text:p>
      <text:p text:style-name="P10">Add 4cm hem allowance</text:p>
      <text:p text:style-name="P10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53cm" fo:margin-left="0.6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53cm" fo:margin-left="0.6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s, Coraleen</meta:initial-creator>
    <meta:editing-cycles>16</meta:editing-cycles>
    <meta:creation-date>2020-09-10T21:18:00</meta:creation-date>
    <dc:date>2020-11-27T21:33:21.02</dc:date>
    <meta:editing-duration>PT7H51M35S</meta:editing-duration>
    <meta:generator>OpenOffice/4.1.7$Win32 OpenOffice.org_project/417m1$Build-9800</meta:generator>
    <dc:creator>coraleen charles</dc:creator>
    <meta:document-statistic meta:table-count="0" meta:image-count="0" meta:object-count="0" meta:page-count="2" meta:paragraph-count="35" meta:word-count="277" meta:character-count="1447"/>
    <meta:user-defined meta:name="AppVersion">16.0000</meta:user-defined>
    <meta:user-defined meta:name="Company">London Borough of Islingt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