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ListParagraph" style:list-style-name="WWNum1" style:family="paragraph">
      <style:text-properties fo:font-size="12pt" style:font-size-asian="12pt" style:font-size-complex="12pt"/>
    </style:style>
    <style:style style:name="P12" style:parent-style-name="ListParagraph" style:list-style-name="WWNum1" style:family="paragraph">
      <style:text-properties fo:font-size="12pt" style:font-size-asian="12pt" style:font-size-complex="12pt"/>
    </style:style>
    <style:style style:name="P13" style:parent-style-name="ListParagraph" style:list-style-name="WWNum1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text-properties fo:font-weight="bold" style:font-weight-asian="bold"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ONSTRUCTING THE EASY FITTING TROUSER BLOCK – WOMEN</text:p>
      <text:p text:style-name="P2"/>
      <text:p text:style-name="P3">Measurements Required: Waist………….. Hips………….……Waist to hips: 20cm</text:p>
      <text:p text:style-name="P4">Body Rise…………………… Waist to floor………………………Trouser bottom<text:s/>width………………..</text:p>
      <text:p text:style-name="P5">Small = size 8-10 <text:s/>Medium = size 12-14 Large = size 16-18 <text:s/>X large = size 20-22</text:p>
      <text:p text:style-name="P6">There are no darts in the block</text:p>
      <text:p text:style-name="P7"/>
      <text:p text:style-name="P8"/>
      <text:p text:style-name="P9">FRONT</text:p>
      <text:p text:style-name="P10">Square both ways from 0</text:p>
      <text:list text:style-name="WWNum1" text:continue-numbering="true">
        <text:list-item>
          <text:list>
            <text:list-item>
              <text:p text:style-name="P11">body rise; square across</text:p>
            </text:list-item>
            <text:list-item>
              <text:p text:style-name="P12">waist to hip; square across</text:p>
            </text:list-item>
            <text:list-item>
              <text:p text:style-name="P13">waist to floor measurement; square across</text:p>
            </text:list-item>
          </text:list>
        </text:list-item>
      </text:list>
      <text:p text:style-name="P14">1-4<text:s/>half the measurement of 1-3, minus 5cm; square across</text:p>
      <text:p text:style-name="P15">1-5 one twelfth of hip measurement plus 1.8cm; square up to 6 and 7</text:p>
      <text:p text:style-name="P16">6-8 quarter of hip measurement plus 1cm</text:p>
      <text:p text:style-name="P17">5-9 one sixteenth hip measurement plus 1cm</text:p>
      <text:p text:style-name="Standard"><text:span text:style-name="T18">7-10 1cm. <text:s/>Join 10-6, Join 6-9 with a curve touchi</text:span><text:span text:style-name="T19">ng a point of 3.2cm from 5</text:span></text:p>
      <text:p text:style-name="Standard"><text:span text:style-name="T20">10-11 quarter of waist measurement plus 5cm</text:span></text:p>
      <text:p text:style-name="P21">3-12 half trouser bottom width minus 0.5cm</text:p>
      <text:p text:style-name="P22">4-13 the measurement 3-12 plus 1.3cm</text:p>
      <text:p text:style-name="P23">Draw in side seam through points 11, 8, 13, 12</text:p>
      <text:p text:style-name="P24">3-14 half trouser bottom width minus 0.5cm</text:p>
      <text:p text:style-name="P25">4-15 the<text:s/>measurement 4-13</text:p>
      <text:p text:style-name="P26">Draw inside leg seam 9, 15, 14, 15. <text:s/>Curve line 9-15 inwards by 0.7cm</text:p>
      <text:p text:style-name="P27">Square up from front hipline to waistline. This will get rid of the shaping from hip to waist.</text:p>
      <text:p text:style-name="P28"/>
      <text:p text:style-name="P29"/>
      <text:p text:style-name="P30"/>
      <text:soft-page-break/>
      <text:p text:style-name="P31"><text:span text:style-name="T32">CONSTRUCTING THE EASY FITTING TROUSER BLOCK – WOMEN</text:span></text:p>
      <text:p text:style-name="P33"/>
      <text:p text:style-name="P34">BACK</text:p>
      <text:p text:style-name="P35"/>
      <text:p text:style-name="P36">5-16 quarter the measurement of 1-5; square up to 17 on the hip-line and 18 on the waistline</text:p>
      <text:p text:style-name="P37">16-19 half<text:s/>the measurement of 16-18</text:p>
      <text:p text:style-name="P38">18-20 2cm</text:p>
      <text:p text:style-name="P39">20-21 2cm</text:p>
      <text:p text:style-name="P40">21-22 quarter waist measurement plus 6cm. Join 21-22 to touch the horizontal line from 0</text:p>
      <text:p text:style-name="P41">9-23 half the measurement of 5-9</text:p>
      <text:p text:style-name="P42">23-24 0.25</text:p>
      <text:p text:style-name="P43">Join 21-19 and 19-24 with a curve line touching a point of 4.5cm from 16.</text:p>
      <text:p text:style-name="P44">17-25 quarter hip measurement plus 2cm</text:p>
      <text:p text:style-name="P45">12-26 1cm</text:p>
      <text:p text:style-name="P46">13-27 1cm</text:p>
      <text:p text:style-name="P47">Draw side seam through points 22, 25, 27, 26</text:p>
      <text:p text:style-name="P48">14-28 1cm</text:p>
      <text:p text:style-name="P49">15-29 1cm</text:p>
      <text:p text:style-name="P50">Draw inside leg 24, 29, 28.<text:s/><text:s/>curve line 24-29 inwards 1.2cm</text:p>
      <text:p text:style-name="P51">Trace off back and front sections. It is usual for the back block to face to<text:s/>the left and the front block to face to the right</text:p>
      <text:p text:style-name="P52">On the back, cut along hip line and open<text:s/>approx.<text:s/>3.5cm. Close up with paper.</text:p>
      <text:p text:style-name="P53">Add 5cm to waistline for casing</text:p>
      <text:p text:style-name="P54">Add 4cm hem allowance</text:p>
      <text:p text:style-name="P55"/>
      <text:p text:style-name="P56">Please note: <text:s text:c="2"/>The trouser leg can be cut in one piece. Draw a vertical line. Place side seams of front and back trouser together at waist and hem, against this vertical line. <text:s/></text:p>
      <text:p text:style-name="P57">Extra ease can be inserted at the original side seam position.</text:p>
      <text:p text:style-name="P58"/>
      <text:p text:style-name="P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2" style:num-format="1" text:display-levels="2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les, Coraleen</meta:initial-creator>
    <dc:creator>Charles, Coraleen</dc:creator>
    <meta:creation-date>2020-09-10T21:20:00Z</meta:creation-date>
    <dc:date>2020-12-02T17:15:00Z</dc:date>
    <meta:template xlink:href="Normal" xlink:type="simple"/>
    <meta:editing-cycles>16</meta:editing-cycles>
    <meta:editing-duration>PT6600S</meta:editing-duration>
    <meta:user-defined meta:name="AppVersion">16.0000</meta:user-defined>
    <meta:user-defined meta:name="Company">London Borough of Islingt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31" meta:character-count="2220" meta:row-count="15" meta:non-whitespace-character-count="1893"/>
  </office:meta>
</office:document-meta>
</file>